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.5pt" style:font-size-asian="12.5pt" style:font-size-complex="12.5pt"/>
    </style:style>
    <style:style style:name="P2" style:family="paragraph" style:parent-style-name="Standard">
      <style:paragraph-properties fo:text-align="center" style:justify-single-word="false"/>
      <style:text-properties fo:font-size="12.5pt" style:font-size-asian="12.5pt" style:font-size-complex="12.5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8"/><text:span text:style-name="T2"><text:s text:c="3"/>Pamětník</text:span> <text:s text:c="48"/>16.3.2016 </text:p>
      <text:p text:style-name="P1"><text:s text:c="70"/>Jana Fuksová</text:p>
      <text:p text:style-name="P1"/>
      <text:p text:style-name="P2"><text:s text:c="8"/>Jana Fuksová je narozena 14. listopadu roku 1940. Její život je pro nás zajímavý tím co zažila, proto jsme o ni chtěli napsat. ,,Když jsem byla malinká ve dvou letech mi umřela maminka na hnisavý zápal plic ve 24 letech, potom se můj tatínek znovu oženil s ,,Kity“, <text:s/>která na mě byla velice hodná. Víceméně jsem svoje dětství prožila v Kroměříži, měla jsem to tam velmi ráda a tam mě vychovávali moje tety. Potom jsem odjela do Brna a tam jsem poprvé uviděla svého nevlastního bratříčka Karla moc jsem se o něho chtěla starat. Do Kroměříže jsem jezdila pouze na prázdniny“.</text:p>
      <text:p text:style-name="P2"/>
      <text:p text:style-name="P2"><text:s text:c="5"/>,, Pověste nám nějaký zážitek ze Světové války?“</text:p>
      <text:p text:style-name="P2"/>
      <text:p text:style-name="P2">J.F. ,, Pamatuji si jak vojáci obléhali Kroměříž všichni lidé se narvali do Činžáku, a pamatuji si jak jsem vykoukla ze dveří a viděla jsem tam vojáky a vůbec jsem se nebála, no a moje ,,bábinka“ mě odstrčila od těch dveří protože se o mě bála, aby se mi nic nestalo, tohle bych asi řekla co si od té doby pamatuju“.</text:p>
      <text:p text:style-name="P2"/>
      <text:p text:style-name="P2">,,A jak jste žila po válce?“</text:p>
      <text:p text:style-name="P2"/>
      <text:p text:style-name="P2">J.F. ,, Vzpoměla jsem si že po válce v Brně všechny německý Brňáky poslali na pochod smrti, to znamená, že chodili do té doby než umřeli vyčerpáním a nedostatku jídla či pití. Moji babičku tam poslali také. Mému tatínkovi se to nelíbilo tak naplánoval, že ji zachrání tak, že s jeho přítelem vzali auto a jeli za ní přímo na pochod smrti, vzali jí za ramena, dali do auta a ujeli pryč. Tímto zachránili její život. Byla jsem dost malá a tak si toho více nepamatuji“. </text:p>
      <text:p text:style-name="P2"/>
      <text:p text:style-name="P2">,,Velmi vám děkujeme za váš čas a tímto by jsme to chtěli ukončit“.</text:p>
      <text:p text:style-name="P2"/>
      <text:p text:style-name="P1">J.F. ,, Ano, děkuji, bylo to příjemné odpoledne zavzpomínat si na staré časy i když byly kruté, tak jsem si své dětství užila“.</text:p>
      <text:p text:style-name="P1"/>
      <text:p text:style-name="P1"><text:s/></text:p>
      <text:p text:style-name="P2">,, Tímto jsme se něco dozvěděli a zároveň i poučili o 2. Světové válce“.</text:p>
      <text:p text:style-name="P2"/>
      <text:p text:style-name="P2">KONEC</text:p>
      <text:p text:style-name="P2">Psali: Aneta Mernová, Karolína Jolana Kadlíková, Sabina Brázdová a Eliška Boudn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ína Jolana Kadlíková</meta:initial-creator>
    <meta:creation-date>2016-03-16T15:24:11.31</meta:creation-date>
    <dc:date>2016-03-16T21:50:57.39</dc:date>
    <dc:creator>Karolína Jolana Kadlíková</dc:creator>
    <meta:editing-duration>PT4H28M27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3" meta:word-count="328" meta:character-count="2018"/>
  </office:meta>
</office:document-meta>
</file>